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table:align="margins"/>
    </style:style>
    <style:style style:name="Tabella1.A" style:family="table-column">
      <style:table-column-properties style:column-width="1.217cm" style:rel-column-width="4688*"/>
    </style:style>
    <style:style style:name="Tabella1.B" style:family="table-column">
      <style:table-column-properties style:column-width="0.042cm" style:rel-column-width="163*"/>
    </style:style>
    <style:style style:name="Tabella1.C" style:family="table-column">
      <style:table-column-properties style:column-width="0.63cm" style:rel-column-width="2425*"/>
    </style:style>
    <style:style style:name="Tabella1.E" style:family="table-column">
      <style:table-column-properties style:column-width="0.631cm" style:rel-column-width="2432*"/>
    </style:style>
    <style:style style:name="Tabella1.a" style:family="table-column">
      <style:table-column-properties style:column-width="0.635cm" style:rel-column-width="244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fo:language="it" fo:country="IT" fo:font-weight="bold" officeooo:rsid="000caddf" officeooo:paragraph-rsid="000cadd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2pt" fo:language="it" fo:country="IT" style:font-size-asian="10.5pt" style:font-size-complex="12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text-properties style:font-name="Arial" fo:language="it" fo:country="IT"/>
    </style:style>
    <style:style style:name="P5" style:family="paragraph" style:parent-style-name="Standard">
      <style:paragraph-properties fo:text-align="end" style:justify-single-word="false"/>
      <style:text-properties style:font-name="Arial" fo:language="it" fo:country="IT" officeooo:rsid="001e048a" officeooo:paragraph-rsid="001e048a"/>
    </style:style>
    <style:style style:name="P6" style:family="paragraph" style:parent-style-name="Standard" style:master-page-name="">
      <loext:graphic-properties draw:fill="none"/>
      <style:paragraph-properties fo:margin-left="-0.6cm" fo:margin-right="-0.6cm" fo:text-align="center" style:justify-single-word="false" fo:text-indent="0cm" style:auto-text-indent="false" style:page-number="auto" fo:background-color="transparent"/>
      <style:text-properties style:font-name="Arial" fo:font-size="14pt" fo:language="it" fo:country="IT" fo:font-weight="bold" officeooo:rsid="000bf3be" officeooo:paragraph-rsid="000bf3b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-0.6cm" fo:margin-right="-0.6cm" fo:text-align="center" style:justify-single-word="false" fo:text-indent="0cm" style:auto-text-indent="false" fo:background-color="transparent"/>
      <style:text-properties style:font-name="Arial" fo:font-size="14pt" fo:language="it" fo:country="IT" fo:font-weight="bold" officeooo:rsid="000bf3be" officeooo:paragraph-rsid="000bf3be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-0.6cm" fo:margin-right="-0.6cm" fo:text-align="center" style:justify-single-word="false" fo:text-indent="0cm" style:auto-text-indent="false" fo:background-color="transparent"/>
      <style:text-properties style:font-name="Arial" fo:font-size="14pt" fo:language="it" fo:country="IT" fo:font-weight="bold" officeooo:rsid="000bf3be" officeooo:paragraph-rsid="000bf3be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6cm" fo:margin-right="-0.6cm" fo:text-align="justify" style:justify-single-word="false" fo:text-indent="0cm" style:auto-text-indent="false" fo:background-color="transparent"/>
      <style:text-properties style:font-name="Arial" fo:font-size="12pt" fo:language="it" fo:country="IT" fo:font-weight="normal" officeooo:rsid="000bf3be" officeooo:paragraph-rsid="000bf3be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-0.6cm" fo:margin-right="-0.6cm" fo:text-align="center" style:justify-single-word="false" fo:text-indent="0cm" style:auto-text-indent="false" fo:background-color="transparent"/>
      <style:text-properties style:font-name="Arial" fo:font-size="12pt" fo:language="it" fo:country="IT" fo:font-weight="bold" officeooo:rsid="000bf3be" officeooo:paragraph-rsid="000bf3be" style:font-size-asian="10.5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-0.7cm" fo:margin-right="-0.6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4pt" fo:language="it" fo:country="IT" fo:font-weight="bold" officeooo:rsid="000bf3be" officeooo:paragraph-rsid="000bf3be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4pt" fo:language="it" fo:country="IT" fo:font-weight="bold" officeooo:rsid="000bf3be" officeooo:paragraph-rsid="00114915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-0.7cm" fo:margin-right="-0.6cm" fo:text-align="center" style:justify-single-word="false" fo:text-indent="0cm" style:auto-text-indent="false" fo:background-color="transparent">
        <style:tab-stops/>
      </style:paragraph-properties>
      <style:text-properties style:font-name="Arial" fo:font-size="14pt" fo:language="it" fo:country="IT" fo:font-weight="bold" officeooo:rsid="000caddf" officeooo:paragraph-rsid="000caddf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bf3be" officeooo:paragraph-rsid="000bf3be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bf3be" officeooo:paragraph-rsid="00114915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bf3be" officeooo:paragraph-rsid="000caddf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caddf" officeooo:paragraph-rsid="000caddf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caddf" officeooo:paragraph-rsid="0021137e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0bf3be" officeooo:paragraph-rsid="00114915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0bf3be" officeooo:paragraph-rsid="0028595e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0e2384" officeooo:paragraph-rsid="000e2384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1c1314" officeooo:paragraph-rsid="001c1314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1c1314" officeooo:paragraph-rsid="000e2384" style:font-size-asian="10.5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solid" style:text-underline-width="auto" style:text-underline-color="font-color" fo:font-weight="bold" officeooo:rsid="000e2384" officeooo:paragraph-rsid="000e2384" style:font-size-asian="10.5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solid" style:text-underline-width="auto" style:text-underline-color="font-color" fo:font-weight="bold" officeooo:rsid="000bf3be" officeooo:paragraph-rsid="00114915" style:font-size-asian="10.5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fo:language="it" fo:country="IT" officeooo:paragraph-rsid="000bf3be"/>
    </style:style>
    <style:style style:name="P27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fo:language="it" fo:country="IT" officeooo:paragraph-rsid="00114915"/>
    </style:style>
    <style:style style:name="P28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fo:language="it" fo:country="IT" officeooo:paragraph-rsid="001f90f7"/>
    </style:style>
    <style:style style:name="P29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fo:font-size="14pt" fo:language="it" fo:country="IT" fo:font-weight="bold" officeooo:rsid="000caddf" officeooo:paragraph-rsid="000caddf" style:font-size-asian="12.25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fo:font-size="14pt" fo:language="it" fo:country="IT" fo:font-weight="bold" officeooo:rsid="000caddf" officeooo:paragraph-rsid="0021137e" style:font-size-asian="12.25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serif" fo:font-size="13.5pt" fo:language="it" fo:country="IT" style:text-underline-style="none" fo:font-weight="normal" officeooo:rsid="001c1314" officeooo:paragraph-rsid="001c1314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-0.7cm" fo:margin-right="-0.6cm" fo:text-align="justify" style:justify-single-word="false" fo:text-indent="0cm" style:auto-text-indent="false" fo:background-color="transparent">
        <style:tab-stops/>
      </style:paragraph-properties>
      <style:text-properties fo:font-size="12pt" fo:language="it" fo:country="IT" fo:font-weight="normal" officeooo:rsid="000caddf" officeooo:paragraph-rsid="000caddf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0e2384" officeooo:paragraph-rsid="000e2384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bf3be" officeooo:paragraph-rsid="000bf3be" style:font-size-asian="10.5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language="it" fo:country="IT" fo:font-weight="normal" officeooo:rsid="000e2384" officeooo:paragraph-rsid="000e2384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>
        <style:tab-stops/>
      </style:paragraph-properties>
      <style:text-properties style:font-name="TimesNewRomanPS-BoldMT" fo:font-size="10pt" fo:language="it" fo:country="IT" style:text-underline-style="none" fo:font-weight="bold" officeooo:rsid="001c1314" officeooo:paragraph-rsid="001c1314" style:font-size-asian="10pt" style:font-weight-asian="bold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fo:language="it" fo:country="IT" style:text-underline-style="none" fo:font-weight="normal" officeooo:rsid="001c1314" officeooo:paragraph-rsid="001c1314" style:font-size-asian="10.5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-0.7cm" style:auto-text-indent="false" style:page-number="auto" fo:background-color="transparent">
        <style:tab-stops/>
      </style:paragraph-properties>
      <style:text-properties style:font-name="Arial" fo:font-size="14pt" fo:language="it" fo:country="IT" fo:font-weight="bold" officeooo:rsid="000bf3be" officeooo:paragraph-rsid="000bf3be" style:font-size-asian="12.25pt" style:font-weight-asian="bold" style:font-size-complex="14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2da2a7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f5828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c6c28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text-underline-style="none" fo:font-weight="normal" officeooo:rsid="000bf3be" style:font-size-asian="10.5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114915" style:font-size-asian="10.5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1f90f7" style:font-size-asian="10.5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02c6c28" style:font-size-asian="10.5pt" style:font-weight-asian="norm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2da2a7" style:font-size-asian="10.5pt" style:font-weight-asian="norm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2de07b" style:font-size-asian="10.5pt" style:font-weight-asian="normal" style:font-size-complex="12pt" style:font-weight-complex="normal"/>
    </style:style>
    <style:style style:name="T1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0bf3be" style:font-size-asian="10.5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0caddf" style:font-size-asian="10.5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0f5828" style:font-size-asian="10.5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114915" style:font-size-asian="10.5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2c6c28" style:font-size-asian="10.5pt" style:font-weight-asian="normal" style:font-size-complex="12pt" style:font-weight-complex="normal"/>
    </style:style>
    <style:style style:name="T21" style:family="text">
      <style:text-properties style:font-name="Arial" fo:font-size="12pt" style:font-size-asian="10.5pt" style:font-size-complex="12pt"/>
    </style:style>
    <style:style style:name="T22" style:family="text">
      <style:text-properties style:font-name="Arial" fo:font-size="12pt" officeooo:rsid="00114915" style:font-size-asian="10.5pt" style:font-size-complex="12pt"/>
    </style:style>
    <style:style style:name="T23" style:family="text">
      <style:text-properties style:font-name="Arial" officeooo:rsid="0021e784"/>
    </style:style>
    <style:style style:name="T24" style:family="text">
      <style:text-properties officeooo:rsid="000f5828"/>
    </style:style>
    <style:style style:name="T25" style:family="text">
      <style:text-properties officeooo:rsid="0016059a"/>
    </style:style>
    <style:style style:name="T26" style:family="text">
      <style:text-properties officeooo:rsid="0019346c"/>
    </style:style>
    <style:style style:name="T27" style:family="text">
      <style:text-properties officeooo:rsid="0022ba59"/>
    </style:style>
    <style:style style:name="T28" style:family="text">
      <style:text-properties officeooo:rsid="0028595e"/>
    </style:style>
    <style:style style:name="T29" style:family="text">
      <style:text-properties officeooo:rsid="002accaf"/>
    </style:style>
    <style:style style:name="T30" style:family="text">
      <style:text-properties style:font-name="serif"/>
    </style:style>
    <style:style style:name="T31" style:family="text">
      <style:text-properties style:font-name="serif" fo:font-size="11.25pt"/>
    </style:style>
    <style:style style:name="T32" style:family="text">
      <style:text-properties officeooo:rsid="002c6c28"/>
    </style:style>
    <style:style style:name="T33" style:family="text">
      <style:text-properties officeooo:rsid="002da2a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paragraph" svg:width="17.006cm" svg:height="4.001cm" draw:z-index="0"><draw:image xlink:href="../../../../../../..///10.0.0.225/comune/intestazioni/Tit_Generale.jpg" xlink:type="simple" xlink:show="embed" xlink:actuate="onLoad"/></draw:frame></text:p>
      <text:p text:style-name="P5">Al Comune di Saluzzo</text:p>
      <text:p text:style-name="P5">Via Macallè 9</text:p>
      <text:p text:style-name="P5">12037 SALUZZO</text:p>
      <text:p text:style-name="P5"/>
      <text:p text:style-name="P3"/>
      <text:p text:style-name="P6">ISTANZA DI CONTRIBUTO ECONOMICO COMMISURATO AL VERSAMENTO DELL'ADDIZIONALE COMUNALE IRPEF – ANNO FISCALE 20<text:span text:style-name="T33">20</text:span></text:p>
      <text:p text:style-name="P7"/>
      <text:p text:style-name="P9">l/La sottoscritt _ Sig./Sig.ra _________________________________________________ nato/<text:span text:style-name="T24">a</text:span> a ____________________________________________ (prov. ______); residente <text:span text:style-name="T24">in</text:span> Saluzzo – Via/Corso /Piazza _____________________________________ n. _______________; codice fiscale ______________________________________; tel. _____________________________; cell _________________; e- mail ______________________ @ ________________________;</text:p>
      <text:p text:style-name="P9"/>
      <text:p text:style-name="P10">chiede di essere beneficiario del contributo di cui all'ogget<text:span text:style-name="T25">t</text:span>o.</text:p>
      <text:p text:style-name="P10"/>
      <text:p text:style-name="P9">A tal fine, ai sensi degli articoli 46 e 47 del Decreto del <text:span text:style-name="T24">P</text:span>residente della Repubblica 28 dicembre 2000 n. 445, recante il testo unico delle disposizioni legislative e regolament<text:span text:style-name="T24">ari</text:span> in materia di documentazione amministrativa, </text:p>
      <text:p text:style-name="P8">DICHIARA</text:p>
      <text:p text:style-name="P8"/>
      <text:p text:style-name="P11">A)<text:span text:style-name="T3"><text:tab/>che l'indicatore della situ</text:span><text:span text:style-name="T4">a</text:span><text:span text:style-name="T3">zione economica equivalente (</text:span><text:span text:style-name="T4">I.S.E.E.</text:span><text:span text:style-name="T3">), in corso di validità, è il <text:tab/>seguente: € _____________________ NUMERO PROTOCOLLO DSU INPS-ISEE<text:tab/>_____________________;</text:span></text:p>
      <text:p text:style-name="P38">B)<text:tab/><text:span text:style-name="T1">che l'ADDIZIONALE COMUNALE IRPEF relativa all'anno fiscale 20</text:span><text:span text:style-name="T2">20</text:span><text:span text:style-name="T1"> </text:span><text:span text:style-name="T3">(dettagliare per <text:tab/>ciascun componente del nucleo familiare che abbia corrisposto l'addizionale Irpef </text:span><text:span text:style-name="T5">al comune di Saluzzo </text:span><text:span text:style-name="T3">relativa all'anno fiscale 20</text:span><text:span text:style-name="T5">20</text:span><text:span text:style-name="T3">) è la seguente:</text:span></text:p>
      <text:p text:style-name="P14"><text:tab/></text:p>
      <text:p text:style-name="P14"><text:tab/>1.<text:tab/>____________________________<text:tab/></text:p>
      <text:p text:style-name="P14"><text:tab/><text:tab/>(cognome e nome)<text:tab/><text:tab/><text:tab/><text:tab/></text:p>
      <text:p text:style-name="P15"><text:tab/><text:tab/></text:p>
      <text:p text:style-name="P15"><text:tab/><text:tab/>Importo addizionale: € _______________________________ (Totale)</text:p>
      <text:p text:style-name="P34"><text:tab/><text:tab/><text:tab/><text:tab/><text:tab/><text:tab/><text:tab/><text:tab/></text:p>
      <text:p text:style-name="P12"><text:span text:style-name="T7"><text:tab/><text:tab/></text:span><text:span text:style-name="T6">Risultante dalla seguente documentazione che si allega:</text:span></text:p>
      <text:p text:style-name="P25"/>
      <text:p text:style-name="P20"><text:tab/><text:tab/>o<text:tab/>certificazione unica <text:span text:style-name="T28">( ex CUD) </text:span>20<text:span text:style-name="T29">21</text:span> – anno fiscale 20<text:span text:style-name="T33">20</text:span>: punti 26 e 27</text:p>
      <text:p text:style-name="P26"><text:span text:style-name="T9"><text:tab/><text:tab/><text:tab/></text:span><text:span text:style-name="T10">oppure</text:span></text:p>
      <text:p text:style-name="P26"><text:span text:style-name="T9"><text:tab/><text:tab/>o<text:tab/>modello 730 – redditi 20</text:span><text:span text:style-name="T13">20</text:span><text:span text:style-name="T9"> prospetto </text:span><text:span text:style-name="T10">di </text:span><text:span text:style-name="T9">liquidazione: punti 75 e 76</text:span></text:p>
      <text:p text:style-name="P26"><text:span text:style-name="T9"><text:tab/><text:tab/><text:tab/></text:span><text:span text:style-name="T10">oppure</text:span></text:p>
      <text:p text:style-name="P28"><text:span text:style-name="T9"><text:tab/><text:tab/>o<text:tab/>modello UNICO persona fisica – redditi 20</text:span><text:span text:style-name="T13">20</text:span><text:span text:style-name="T9">: Quadro RV e F 24 relativi</text:span><text:span text:style-name="T11"> ai</text:span></text:p>
      <text:p text:style-name="P28"><text:span text:style-name="T9"><text:s/><text:tab/><text:tab/><text:tab/>versamenti effettuati</text:span><text:span text:style-name="T16"><text:tab/></text:span></text:p>
      <text:p text:style-name="P14"/>
      <text:p text:style-name="P15"><text:soft-page-break/><text:tab/>2.<text:tab/>____________________________<text:tab/></text:p>
      <text:p text:style-name="P15"><text:tab/><text:tab/>(cognome e nome)<text:tab/><text:tab/><text:tab/><text:tab/></text:p>
      <text:p text:style-name="P15"><text:tab/><text:tab/></text:p>
      <text:p text:style-name="P15"><text:tab/><text:tab/>Importo addizionale: € _______________________________ (Totale)</text:p>
      <text:p text:style-name="P15"><text:tab/><text:tab/><text:tab/><text:tab/><text:tab/><text:tab/></text:p>
      <text:p text:style-name="P15"><text:tab/><text:tab/></text:p>
      <text:p text:style-name="P12"><text:span text:style-name="T7"><text:tab/><text:tab/></text:span><text:span text:style-name="T6">Risultante dalla seguente documentazione che si allega:</text:span></text:p>
      <text:p text:style-name="P25"/>
      <text:p text:style-name="P20"><text:tab/><text:tab/>o<text:tab/>certificazione unica<text:span text:style-name="T28"> ( ex CUD) </text:span><text:s/>20<text:span text:style-name="T29">21</text:span> – anno fiscale 20<text:span text:style-name="T33">20</text:span>: punti 26 e 27</text:p>
      <text:p text:style-name="P27"><text:span text:style-name="T9"><text:tab/><text:tab/><text:tab/></text:span><text:span text:style-name="T10">oppure</text:span></text:p>
      <text:p text:style-name="P27"><text:span text:style-name="T9"><text:tab/><text:tab/>o<text:tab/>modello 730 – redditi 20</text:span><text:span text:style-name="T14">20</text:span><text:span text:style-name="T9"> prospetto </text:span><text:span text:style-name="T10">di </text:span><text:span text:style-name="T9">liquidazione: punti 75 e 76</text:span></text:p>
      <text:p text:style-name="P27"><text:span text:style-name="T9"><text:tab/><text:tab/><text:tab/></text:span><text:span text:style-name="T10">oppure</text:span></text:p>
      <text:p text:style-name="P27"><text:span text:style-name="T9"><text:tab/><text:tab/>o<text:tab/>modello UNICO persona fisica – redditi 20</text:span><text:span text:style-name="T13">20</text:span><text:span text:style-name="T9">: Quadro RV e F 24 relativi </text:span><text:span text:style-name="T11">ai</text:span><text:span text:style-name="T9"> <text:tab/><text:tab/><text:tab/>versamenti effettuati</text:span><text:span text:style-name="T16"><text:tab/></text:span></text:p>
      <text:p text:style-name="P16"/>
      <text:p text:style-name="P27"><text:span text:style-name="T16"><text:tab/></text:span><text:span text:style-name="T17">3.<text:tab/></text:span><text:span text:style-name="T16">____________________________<text:tab/></text:span></text:p>
      <text:p text:style-name="P15"><text:tab/><text:tab/>(cognome e nome)<text:tab/><text:tab/><text:tab/><text:tab/></text:p>
      <text:p text:style-name="P15"><text:tab/><text:tab/></text:p>
      <text:p text:style-name="P15"><text:tab/><text:tab/>Importo addizionale: € _______________________________ (Totale)</text:p>
      <text:p text:style-name="P15"><text:tab/><text:tab/><text:tab/><text:tab/><text:tab/><text:tab/></text:p>
      <text:p text:style-name="P12"><text:span text:style-name="T7"><text:tab/><text:tab/></text:span><text:span text:style-name="T6">Risultante dalla seguente documentazione che si allega:</text:span></text:p>
      <text:p text:style-name="P25"/>
      <text:p text:style-name="P19"><text:tab/><text:tab/>o<text:tab/>certificazione unica<text:span text:style-name="T28"> ( ex CUD)</text:span> 20<text:span text:style-name="T29">21</text:span> – anno fiscale 20<text:span text:style-name="T32">20</text:span>: punti 26 e 27</text:p>
      <text:p text:style-name="P27"><text:span text:style-name="T9"><text:tab/><text:tab/><text:tab/></text:span><text:span text:style-name="T10">oppure</text:span></text:p>
      <text:p text:style-name="P27"><text:span text:style-name="T9"><text:tab/><text:tab/>o<text:tab/>modello 730 – redditi 20</text:span><text:span text:style-name="T12">20</text:span><text:span text:style-name="T9"> prospetto </text:span><text:span text:style-name="T10">di </text:span><text:span text:style-name="T9">liquidazione: punti 75 e 76</text:span></text:p>
      <text:p text:style-name="P27"><text:span text:style-name="T9"><text:tab/><text:tab/><text:tab/></text:span><text:span text:style-name="T10">oppure</text:span></text:p>
      <text:p text:style-name="P27"><text:span text:style-name="T9"><text:tab/><text:tab/>o<text:tab/>modello UNICO persona fisica – redditi 20</text:span><text:span text:style-name="T12">20</text:span><text:span text:style-name="T9">: Quadro RV e F24 relativi ai <text:tab/><text:tab/><text:tab/>versamenti effettuati</text:span><text:span text:style-name="T16"><text:tab/></text:span></text:p>
      <text:p text:style-name="P16"/>
      <text:p text:style-name="P16"/>
      <text:p text:style-name="P29"><text:span text:style-name="T8">C)</text:span><text:span text:style-name="T15"><text:tab/>tutti i componenti del nucleo famigliare convivent</text:span><text:span text:style-name="T19">i</text:span><text:span text:style-name="T15"> per i quali si richiede il contributo <text:tab/>risultano residenti a Saluzzo nell'anno 20</text:span><text:span text:style-name="T20">20</text:span><text:span text:style-name="T15"> dal _______________ al ______________;</text:span></text:p>
      <text:p text:style-name="P17"/>
      <text:p text:style-name="P29"><text:span text:style-name="T8">D)</text:span><text:span text:style-name="T15"><text:tab/>che il richiedente e gli altri componenti del nucleo familiare </text:span><text:span text:style-name="T21">non sono proprietari di altri <text:tab/>immobili, oltre alla propria </text:span><text:span text:style-name="T22">a</text:span><text:span text:style-name="T21">bitazione di residenza e r</text:span><text:span text:style-name="T22">ela</text:span><text:span text:style-name="T21">tive pertinenze</text:span><text:span text:style-name="T15">;</text:span></text:p>
      <text:p text:style-name="P17"/>
      <text:p text:style-name="P30"><text:span text:style-name="T8">E)</text:span><text:span text:style-name="T15"><text:tab/>di essere i</text:span><text:span text:style-name="T19">n</text:span><text:span text:style-name="T15"> regola con il pagamento </text:span><text:span text:style-name="T19">di</text:span><text:span text:style-name="T15"> tutti i tributi e tasse comunali e di ogni altra entrata <text:tab/>di spettanza dell'Ente;<text:tab/></text:span></text:p>
      <text:p text:style-name="P18"><text:tab/></text:p>
      <text:p text:style-name="P29"><text:span text:style-name="T8">F)</text:span><text:span text:style-name="T15"><text:tab/>di prendere atto dell'informativa resa ai sensi dell'art. 13 del Codice in materia di <text:tab/>protezione dei dati personali di cui al D.LGS. 196/2003 essendo a conoscenza che:</text:span></text:p>
      <text:p text:style-name="P17"><text:tab/>a.<text:tab/>il trattamento dei dati personali inseriti nella domanda è finalizzato alla gestione del <text:tab/><text:tab/>relativo procedimento amministrativo;</text:p>
      <text:p text:style-name="P29"><text:span text:style-name="T15"><text:tab/>b.<text:tab/>ai sensi dell'art. 7 del D. Lgs. 196/2003 il dichiarante può esercitare i diritti di cui <text:tab/><text:tab/>all'art. 7 del D.</text:span><text:span text:style-name="T19">L</text:span><text:span text:style-name="T15">gs. 163/2003 (accesso ai propri dati personali, rettifica, <text:tab/><text:tab/><text:tab/><text:tab/>aggiornamento e cancellazione, se incompleti erronei o raccolti in violazione di <text:tab/><text:tab/><text:tab/>legge) rivolgendosi al responsabile del trattamento;</text:span></text:p>
      <text:p text:style-name="P17"/>
      <text:p text:style-name="P29"><text:span text:style-name="T8">G)</text:span><text:span text:style-name="T15"><text:tab/>di essere a conoscenza che potranno essere eseguiti controlli diretti ad accertare la <text:tab/>ve</text:span><text:span text:style-name="T19">ri</text:span><text:span text:style-name="T15">dicità delle informazioni fornite ai sensi dell'art. 71 </text:span><text:span text:style-name="T18">d</text:span><text:span text:style-name="T15">el D.P.R. n. 45/2000. Il richiedente <text:tab/>dichiara, altresì, di essere consapevole delle responsabilità penali che assume ai sensi </text:span><text:soft-page-break/><text:span text:style-name="T15"><text:tab/>dell'art. 76 del D.P.R. n. 445/2000 per falsità negli atti, per di</text:span><text:span text:style-name="T19">chia</text:span><text:span text:style-name="T15">razioni mendaci e per uso <text:tab/>di atti falsi.</text:span></text:p>
      <text:p text:style-name="P13"/>
      <text:p text:style-name="P13">CHIEDE</text:p>
      <text:p text:style-name="P17"/>
      <text:p text:style-name="P32"><text:span text:style-name="T8">per </text:span><text:span text:style-name="T23">la li</text:span><text:span text:style-name="T8">quidazione del contributo <text:tab/>l'accredito sul conto corrente (il c/c deve essere intestato al beneficiario) con le seguenti coordinate bancarie IBAN</text:span></text:p>
      <text:p text:style-name="P17"><text:tab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 table:number-columns-repeated="3"/>
        <table:table-column table:style-name="Tabella1.E"/>
        <table:table-column table:style-name="Tabella1.C" table:number-columns-repeated="4"/>
        <table:table-column table:style-name="Tabella1.E"/>
        <table:table-column table:style-name="Tabella1.C" table:number-columns-repeated="3"/>
        <table:table-column table:style-name="Tabella1.E"/>
        <table:table-column table:style-name="Tabella1.C" table:number-columns-repeated="4"/>
        <table:table-column table:style-name="Tabella1.E"/>
        <table:table-column table:style-name="Tabella1.C" table:number-columns-repeated="3"/>
        <table:table-column table:style-name="Tabella1.a"/>
        <table:table-row>
          <table:table-cell table:style-name="Tabella1.A1" office:value-type="string">
            <text:p text:style-name="P1">IBAN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</table:table>
      <text:p text:style-name="P17"/>
      <text:p text:style-name="P35"/>
      <text:p text:style-name="P24"/>
      <text:p text:style-name="P24"><text:span text:style-name="T27"><text:s text:c="6"/></text:span>Allega alla presente domanda:</text:p>
      <text:p text:style-name="P24"/>
      <text:p text:style-name="P21">o<text:tab/>attestazione ISEE in corso di validità</text:p>
      <text:p text:style-name="P21"/>
      <text:p text:style-name="P21">o<text:tab/>copia estratto C<text:span text:style-name="T28">.</text:span>U<text:span text:style-name="T28">.( ex CUD)</text:span> <text:span text:style-name="T26">o</text:span> modello 730<text:span text:style-name="T26"> o</text:span> UNICO anno fiscale 20<text:span text:style-name="T32">20</text:span> ove indicati gli importi Irpef <text:tab/>addizionale comunale (per ciascun componente il nucleo familiare per il quale si richiede il <text:tab/>rimborso dell'addizionale Irpef)</text:p>
      <text:p text:style-name="P21"/>
      <text:p text:style-name="P21">o<text:tab/>copia F24 20<text:span text:style-name="T32">20</text:span></text:p>
      <text:p text:style-name="P33"/>
      <text:p text:style-name="P21"/>
      <text:p text:style-name="P21">Saluzzo, _____________________<text:tab/><text:tab/><text:tab/>______________________________</text:p>
      <text:p text:style-name="P21"><text:tab/><text:tab/>(data)<text:tab/><text:tab/><text:tab/><text:tab/><text:tab/><text:tab/><text:tab/>(firma)</text:p>
      <text:p text:style-name="P21"/>
      <text:p text:style-name="P23"/>
      <text:p text:style-name="P22">Allegato: fotocopia documento di identità</text:p>
      <text:p text:style-name="P31"/>
      <text:p text:style-name="P36">Informativa ai sensi degli Artt. 13 e 14 del Reg. UE 2016/679</text:p>
      <text:p text:style-name="P31"/>
      <text:p text:style-name="P37"><text:span text:style-name="T30">Informativa ai sensi degli Artt. 13 e 14 del Reg. UE 2016/679</text:span><text:span text:style-name="T31">Ai sensi e per gli effetti di cui agli Artt. 13 e 14 del Reg. UE 2016/679, si informa che i dati personali raccolti nell’ambito della presente procedura verranno trattati al solo fine di ottemperare agli obblighi di legge e di espletare la richiesta da Lei effettuata. I dati forniti saranno trattati nell’assoluto rispetto della Normativa Privacy vigente. L’interessato potrà rivolgersi al Comune di Saluzzo per accedere ai propri datie farli cancellare, limitare o rettificare e\o per esercitare gli altri diritti previsti dagli Artt. 15 e ss. Del Reg. UE 2016/679.Il trattamento dei dati sarà effettuato tramite supporti cartacei ed informatici dal titolare del trattamento e dai suoi responsabili e designati con l’osservanza di ogni misura cautelativa che ne garantisca la sicurezza e la riservatezza. Il conferimento dei dati è facoltativo, ma si rendene cessario per l’espletamento della richiesta da parte del Comune di Saluzzo. Il titolare del trattamento è il Comune di Saluzzo, con sede legale in Saluzzo (CN), via Macallè 9. Il Responsabile della Protezion eDati è la società Ambiente Sicuro Servizi soc. coop.,tel. 0171451725; e-mail: </text:span><text:a xlink:type="simple" xlink:href="mailto:dopo@aesseservizi.eu" text:style-name="Internet_20_link" text:visited-style-name="Visited_20_Internet_20_Link"><text:span text:style-name="T31">dopo@aesseservizi.eu</text:span></text:a><text:span text:style-name="T31">. L’informativa completa è consultabile presso gli uffici comunali e sul sito www.comune.saluzzo.cn.i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otted_20__28_var_29_" draw:display-name="Ultrafine Dotted (var)" draw:style="rect" draw:dots1="1" draw:distance="51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0M26S</meta:editing-duration>
    <meta:editing-cycles>29</meta:editing-cycles>
    <meta:generator>LibreOffice/5.1.3.2$Windows_x86 LibreOffice_project/644e4637d1d8544fd9f56425bd6cec110e49301b</meta:generator>
    <dc:date>2021-10-14T10:00:40.588000000</dc:date>
    <meta:print-date>2019-10-03T15:53:56.014000000</meta:print-date>
    <meta:document-statistic meta:table-count="1" meta:image-count="1" meta:object-count="0" meta:page-count="3" meta:paragraph-count="67" meta:word-count="855" meta:character-count="6140" meta:non-whitespace-character-count="5169"/>
    <meta:user-defined meta:name="Info 1"/>
    <meta:user-defined meta:name="Info 2"/>
    <meta:user-defined meta:name="Info 3"/>
    <meta:user-defined meta:name="Info 4"/>
  </office:meta>
</office:document-meta>
</file>